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l nostro nuovo inizio, in USB</text:p>
      <text:p text:style-name="P1"/>
      <text:p text:style-name="P2">La Cgil ci ha dichiarati incompatibili. Ebbene si!! Siamo incompatibili con chi colpisce i suoi delegati e le sue delegate che lottano nei luoghi di lavoro! <text:s/>Siamo incompatibili con una Fiom che espelle i suoi delegati più combattivi in Fca esponendoli alla rappresaglia di Marchionne! <text:s/>Siamo incompatibili con un sindacato che non è in grado di schierarsi contro il progetto Renziano di attacco e riscrittura della Costituzione! Siamo incompatibili con una Cgil che consente passiva e complice la liquidazione del modello sociale!</text:p>
      <text:p text:style-name="P2">Incompatibili nel pensare di poter proseguire una battaglia di minoranza senza possibilità di praticare l’opposizione in una Cgil nemica dell’antagonismo sociale.</text:p>
      <text:p text:style-name="P2">Incompatibili e decisi a non mollare perché di sindacato c’è sempre più bisogno!!!</text:p>
      <text:p text:style-name="P2">Come testimonia la straordinaria esperienza dei lavoratori francesi contro il “Jobs Act” d’oltralpe la lotta di classe non è finita, la vera passività è dei gruppi dirigenti di Cgil Cisl Uil. Noi vogliamo essere parte di coloro che quotidianamente costruiscono conflitto, vertenze,contro potere, <text:s/>rappresentanza.</text:p>
      <text:p text:style-name="P2">Per questo serve “Un nuovo inizio”! <text:s/>Abbiamo voluto chiamare così l’assemblea di oggi 11 giugno proprio per rappresentare la <text:s/>volontà di <text:s/>proseguire il nostro impegno per la ricostruzione del sindacato di classe, democratico e conflittuale in questo paese. <text:s/>Per queste ragioni aderiamo all’USB, al più grande sindacato di base del nostro paese convinti <text:s/>che oggi sia la casa comune di tutti e tutte coloro che non si rassegnano al sindacalismo complice ed alle sue pratiche di peggioramento della condizione dei lavoratori.</text:p>
      <text:p text:style-name="P2">Siamo certi che saranno in molti a seguirci nel prossimo periodo.</text:p>
      <text:p text:style-name="P2">Sergio Bellavita Comitato Centrale Fiom</text:p>
      <text:p text:style-name="P2">Maria Pia Zanni direttivo nazionale Cgil </text:p>
      <text:p text:style-name="P2">Antonello Colaiacomo assemblea generale Cgil nazionale </text:p>
      <text:p text:style-name="P2">Giuseppe Tiano Cgil Cosenza direttivo Cgil Calabria </text:p>
      <text:p text:style-name="P2">Mario Maddaloni direttivo nazionale FILCTEM </text:p>
      <text:p text:style-name="P2">Nico Vox direttivo nazionale Fp</text:p>
      <text:p text:style-name="P2">Giacomo Divizia Fiom Cuneo </text:p>
      <text:p text:style-name="P2">Cantoni Calimaco RSU Fiom Parma</text:p>
      <text:p text:style-name="P2">Enrico Morza RSU Fiom parma</text:p>
      <text:p text:style-name="P2">Laura Marcone Flc Bologna</text:p>
      <text:p text:style-name="P2">Ernesto Masullo Direttivo FP Campania</text:p>
      <text:p text:style-name="P2"><text:bookmark text:name="_GoBack"/>Enrico Sitta Fiom Latina</text:p>
      <text:p text:style-name="P2">Irene Ciccio’ Flc Monza Brianza</text:p>
      <text:p text:style-name="P2">Felice Antenucci segreteria regionale Fiom Molise</text:p>
      <text:p text:style-name="P2">Massimo Fierro Rsa FiomFca termoli </text:p>
      <text:p text:style-name="P2">Ernesto Marcovicchio Rsa Fiom Fca Termoli </text:p>
      <text:p text:style-name="P2">Leonardo Di Maio Rsa Fiom Fca Termoli </text:p>
      <text:p text:style-name="P2">Domenico Cappella Rsa Fiom Fca Termoli</text:p>
      <text:p text:style-name="P2">Domenico De Stradis Rsa Fiom Fca Melfi</text:p>
      <text:p text:style-name="P2">Giuseppina Imbrenda Rsa Fiom Fca Melfi</text:p>
      <text:p text:style-name="P2">Antonio Genovese RSA Fiom Fca Melfi</text:p>
      <text:p text:style-name="P2">Dario Filippini direttivo nazionale Spi</text:p>
      <text:p text:style-name="P2">Giacomo Casarino Spi genova 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rgio bellavita</meta:initial-creator>
    <dc:creator>Fabrizio Tomaselli</dc:creator>
    <meta:editing-cycles>34</meta:editing-cycles>
    <meta:creation-date>2016-06-11T10:36:00</meta:creation-date>
    <dc:date>2016-06-11T17:20:45.81</dc:date>
    <meta:editing-duration>PT41S</meta:editing-duration>
    <meta:generator>OpenOffice/4.1.2$Win32 OpenOffice.org_project/412m3$Build-9782</meta:generator>
    <meta:document-statistic meta:table-count="0" meta:image-count="0" meta:object-count="0" meta:page-count="1" meta:paragraph-count="30" meta:word-count="382" meta:character-count="25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