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space" svg:font-family="monospace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style:line-height-at-least="0.55cm" fo:background-color="#ffffff">
        <style:background-image/>
      </style:paragraph-properties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.529cm" fo:margin-bottom="0.265cm" fo:line-height="100%" style:page-number="auto"/>
    </style:style>
    <style:style style:name="P4" style:family="paragraph" style:parent-style-name="Standard">
      <style:paragraph-properties fo:margin-left="0cm" fo:margin-right="0cm" fo:line-height="100%" fo:orphans="2" fo:widows="2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style:font-name="Times New Roman" fo:font-size="22.5pt" fo:font-weight="bold" style:font-name-asian="Times New Roman1" style:font-size-asian="22.5pt" style:language-asian="it" style:country-asian="IT" style:font-weight-asian="bold" style:font-name-complex="Times New Roman1" style:font-size-complex="22.5pt" style:font-weight-complex="bold"/>
    </style:style>
    <style:style style:name="T2" style:family="text">
      <style:text-properties fo:color="#000000" style:font-name="Arial1" fo:font-size="13.5pt" style:font-name-asian="Times New Roman1" style:font-size-asian="13.5pt" style:language-asian="it" style:country-asian="IT" style:font-name-complex="Arial2" style:font-size-complex="13.5pt"/>
    </style:style>
    <style:style style:name="T3" style:family="text">
      <style:text-properties fo:color="#000000" fo:font-size="13.5pt" style:font-name-asian="Times New Roman1" style:font-size-asian="13.5pt" style:language-asian="it" style:country-asian="IT" style:font-name-complex="Arial2" style:font-size-complex="13.5pt"/>
    </style:style>
    <style:style style:name="T4" style:family="text">
      <style:text-properties fo:color="#000000" style:font-name-asian="Times New Roman1" style:language-asian="it" style:country-asian="IT" style:font-name-complex="Arial2"/>
    </style:style>
    <style:style style:name="T5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6" style:family="text">
      <style:text-properties fo:font-variant="normal" fo:text-transform="none" fo:color="#333333" fo:font-size="10.5pt" fo:letter-spacing="normal" fo:font-style="normal" fo:font-weight="normal"/>
    </style:style>
    <style:style style:name="T7" style:family="text">
      <style:text-properties fo:font-variant="normal" fo:text-transform="none" fo:color="#333333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Fermare la repressione sociale e penale. Appello per riaffermare i diritti costituzionali a tutela del lavoro</text:span></text:h>
      <text:p text:style-name="P1"><text:span text:style-name="T4"><text:s/>“Il conflitto sociale non può essere tollerato”</text:span></text:p>
      <text:p text:style-name="P1"><text:span text:style-name="T4">Questo il messaggio che arriva dalle aule parlamentari e, con sempre maggior frequenza, dagli interventi della polizia e dell’autorità giudiziaria in Italia.</text:span></text:p>
      <text:p text:style-name="P1"><text:span text:style-name="T4">Dopo anni nei quali nei luoghi di lavoro si è affermata la negazione aziendale dei diritti e della dignità delle persone, agevolata dal gigantesco processo di precarizzazione del lavoro legittimato ed incentivato dalle leggi, ora questa negazione diventa anche intervento diretto dello stato.</text:span></text:p>
      <text:p text:style-name="P1"><text:span text:style-name="T4">Dopo che con l’abolizione dell’articolo 18 e con le leggi sulla precarietà si è espulsa la Costituzione dai luoghi di lavoro, ora la difesa dei diritti costituzionali del lavoro con il conflitto sociale torna ad essere, come durante il fascismo, materia di codice penale.</text:span></text:p>
      <text:p text:style-name="P1"><text:span text:style-name="T4">La reintroduzione del reato di blocco stradale, depenalizzato all’inizio di questo millennio, e la previsione di pene pesantissime nell’ipotesi di occupazione di immobili costituiscono gli elementi più evidenti – contenuti nel cosiddetto decreto Salvini – di una attività repressiva diretta a stroncare le forme di autotutela sociale e sindacale.</text:span></text:p>
      <text:p text:style-name="P1"><text:span text:style-name="T4">La formulazione di ipotesi di reato, con la contestazione di fattispecie sempre più pesanti – così come si verifica da parte di diverse Procure tra cui quella di Piacenza - in presenza di azioni di sciopero e di lotta sindacale davanti ai cancelli dei grandi hub della logistica - evidenzia la tendenza di tanti uffici giudiziari alla criminalizzazione delle lotte del mondo del lavoro.</text:span></text:p>
      <text:p text:style-name="P1"><text:span text:style-name="T4">A ciò si aggiunge il sistema di misure poliziesche verso la persona, definito ed esteso con le leggi Minniti, misure che prendono di mira i soggetti che guidano le lotte nei luoghi del disagio sociale e che contrastano la mancanza di garanzie, la precarizzazione, l’impoverimento di milioni di persone. Il Daspo sociale verso poveri e ribelli è un segno della pesante involuzione reazionaria della cultura giuridica in Italia.</text:span></text:p>
      <text:p text:style-name="P1"><text:span text:style-name="T4">Tutto questo dispositivo repressivo raddoppia poi verso i migranti, che dalla legge Bossi Fini al decreto sicurezza, si vedono colpiti sia come lavoratori, sia come persone. Persone che lo stato caccia nella clandestinità e nella negazione dei diritti umani, non appena vengano scartate dal, o si ribellino al, sistema del profitto.</text:span></text:p>
      <text:p text:style-name="P1"><text:span text:style-name="T4">Questo complesso e sempre più organico armamentario repressivo, unito alla precarizzazione di fatto e per legge del lavoro, autorizza e promuove il dilagare di condizioni ottocentesche di sfruttamento, fino a vere e proprie forme di schiavismo</text:span></text:p>
      <text:p text:style-name="P1"><text:soft-page-break/><text:span text:style-name="T4">È urgente riprendere il confronto tra la cultura giuridica democratica e le pratiche dell’organizzazione e del conflitto sindacale, per riaffermare i principi contenuti nella nostra carta costituzionale e per bloccare una deriva repressiva e autoritaria che punta a soffocare tutte le espressioni di autotutela sociale.</text:span></text:p>
      <text:p text:style-name="P1"><text:span text:style-name="T4">Rivolgiamo un appello a chi crede che non si possa più assistere inerti a questa deriva – apice della spirale emergenziale che ha caratterizzato gli ultimi decenni della vita politica e sociale del nostro paese - che ci conduce fuori dalla nostra Costituzione antifascista.</text:span></text:p>
      <text:p text:style-name="P1"><text:span text:style-name="T4">Costituzione che - al contrario della legislazione e dei comportamenti istituzionali che si stanno affermando - proclama la prevalenza dei diritti del lavoro sugli interessi dell’impresa e sul potere del mercato e assicura la propria protezione al diritto di sciopero e alla libertà sindacale.</text:span></text:p>
      <text:p text:style-name="P1"><text:span text:style-name="T4">Bisogna fermare la repressione sociale e penale verso le lavoratrici ed i lavoratori che rivendicano i loro diritti, bisogna riaffermare i principi costituzionali a tutela del lavoro.</text:span><text:bookmark text:name="_GoBack"/><text:span text:style-name="T4"> </text:span></text:p>
      <text:p text:style-name="P1"><text:span text:style-name="T4"> </text:span></text:p>
      <text:p text:style-name="P1"><text:span text:style-name="T4">---------------------------------</text:span></text:p>
      <text:p text:style-name="P1"><text:span text:style-name="T4"> </text:span></text:p>
      <text:p text:style-name="P1"><text:span text:style-name="T4">LE ADESIONI</text:span></text:p>
      <text:p text:style-name="P1"><text:span text:style-name="T4"> </text:span></text:p>
      <text:p text:style-name="P1"><text:span text:style-name="T4">Giorgio Cremaschi Forum Diritti/Lavoro</text:span></text:p>
      <text:p text:style-name="P1"><text:span text:style-name="T4">Arturo Salerni avvocato</text:span></text:p>
      <text:p text:style-name="P1"><text:span text:style-name="T4">Paolo Maddalena Presidente emerito Corte Costituzionale</text:span></text:p>
      <text:p text:style-name="P1"><text:span text:style-name="T4">Moni Ovadia artista</text:span></text:p>
      <text:p text:style-name="P1"><text:span text:style-name="T4">Aboubakar Soumahoro sindacalista USB</text:span></text:p>
      <text:p text:style-name="P1"><text:span text:style-name="T4">Franco Russo Forum Diritti/Lavoro</text:span></text:p>
      <text:p text:style-name="P1"><text:span text:style-name="T4">Italo Di Sabato Osservatorio Repressione</text:span></text:p>
      <text:p text:style-name="P1"><text:span text:style-name="T4">Pasquale Crupi avvocato</text:span></text:p>
      <text:p text:style-name="P1"><text:span text:style-name="T4">Michele Rech (Zerocalcare) artista</text:span></text:p>
      <text:p text:style-name="P1"><text:span text:style-name="T4">Pierpaolo Leonardi sindacalista USB</text:span></text:p>
      <text:p text:style-name="P1"><text:span text:style-name="T4">Gianni Azzali musicista</text:span></text:p>
      <text:p text:style-name="P1"><text:span text:style-name="T4">Mimmo Lucano sindaco di Riace</text:span></text:p>
      <text:p text:style-name="P1"><text:span text:style-name="T4">Paola Palmieri sindacalista USB</text:span></text:p>
      <text:p text:style-name="P1"><text:span text:style-name="T4">Christian Raimo scrittore</text:span></text:p>
      <text:p text:style-name="P1"><text:soft-page-break/><text:span text:style-name="T4">Riccardo Faranda avvocato</text:span></text:p>
      <text:p text:style-name="P1"><text:span text:style-name="T4">Luciano Vasapollo Cestes-Proteo</text:span></text:p>
      <text:p text:style-name="P1"><text:span text:style-name="T4">Carlo Guglielmi avvocato</text:span></text:p>
      <text:p text:style-name="P1"><text:span text:style-name="T4">Guido Lutrario sindacalista USB</text:span></text:p>
      <text:p text:style-name="P1"><text:span text:style-name="T4">Augustin Breda Comitato Centrale FIOM</text:span></text:p>
      <text:p text:style-name="P1"><text:span text:style-name="T4">Claudia Candeloro avvocato</text:span></text:p>
      <text:p text:style-name="P1"><text:span text:style-name="T4">Cinzia Colaprico RSU FIOM Electrolux Forlì</text:span></text:p>
      <text:p text:style-name="P1"><text:span text:style-name="T4">Marco Lucentini avvocato</text:span></text:p>
      <text:p text:style-name="P1"><text:span text:style-name="T4">Sergio Bellavita sindacalista USB</text:span></text:p>
      <text:p text:style-name="P1"><text:span text:style-name="T4">Jacobo Sanchez avvocato</text:span></text:p>
      <text:p text:style-name="P1"><text:span text:style-name="T4">Davide Cerina operaio Oto Mils</text:span></text:p>
      <text:p text:style-name="P1"><text:span text:style-name="T4">Valerio Evangelisti scrittore</text:span></text:p>
      <text:p text:style-name="P1"><text:span text:style-name="T4">Roberto Sassi saggista</text:span></text:p>
      <text:p text:style-name="P1"><text:span text:style-name="T4">Davide Bertaccini docente Università di Bologna</text:span></text:p>
      <text:p text:style-name="P1"><text:span text:style-name="T4">Giuliana Commisso docente Università Calabria</text:span></text:p>
      <text:p text:style-name="P1"><text:span text:style-name="T4">Marina Prosperi avvocato</text:span></text:p>
      <text:p text:style-name="P1"><text:span text:style-name="T4">Loris Caruso ricercatore Scuola Normale Superiore di Pisa</text:span></text:p>
      <text:p text:style-name="P1"><text:span text:style-name="T4">Nazzarena Zorzella avvocato</text:span></text:p>
      <text:p text:style-name="P1"><text:span text:style-name="T4">Nunzio D’Erme attivista ASIA USB</text:span></text:p>
      <text:p text:style-name="P1"><text:span text:style-name="T4">Cesare Antetomaso Direttivo Nazionale Giuristi Democratici</text:span></text:p>
      <text:p text:style-name="P1"><text:span text:style-name="T4">Pier Luigi Panici Direttivo nazionale  Comma 2</text:span></text:p>
      <text:p text:style-name="P1"><text:span text:style-name="T4">Damiano Avinio, Como</text:span></text:p>
      <text:p text:style-name="P1"><text:span text:style-name="T4">Roberto Serra, fotografo e fotoreporter, Bologna</text:span></text:p>
      <text:p text:style-name="P1"><text:span text:style-name="T4">Dafne Anastasi, sindacalista USB</text:span></text:p>
      <text:p text:style-name="P1"><text:span text:style-name="T4">Piero Santonastaso, giornalista</text:span></text:p>
      <text:p text:style-name="P1"><text:span text:style-name="T4">Fabrizio Burattini, sindacalista USB</text:span></text:p>
      <text:p text:style-name="P1"><text:span text:style-name="T4">Giuseppe Ugo Rescigno, prof. emerito di Istituzioni di diritto pubblico presso l’università la Sapienza di Roma</text:span></text:p>
      <text:p text:style-name="P1"><text:span text:style-name="T4">Andrea Genovese, docente Università di Sheffield</text:span></text:p>
      <text:p text:style-name="P1"><text:span text:style-name="T4">Alessandro Somma, docente di scienze giuridiche Università di Ferrara</text:span></text:p>
      <text:p text:style-name="P1"><text:span text:style-name="T4">Giordano Sivini, docente di sociologia politica in pensione Università della Calabria</text:span></text:p>
      <text:p text:style-name="P1"><text:soft-page-break/><text:span text:style-name="T4">Luca Pastorino, deputato, presidente Comitato consultivo sulla condotta dei deputati</text:span></text:p>
      <text:p text:style-name="P1"><text:span text:style-name="T4">Francesco Laforgia, senatore</text:span></text:p>
      <text:p text:style-name="P1"><text:span text:style-name="T4">Silvia Prodi, consigliere regionale Emilia Romagna</text:span></text:p>
      <text:p text:style-name="P1"><text:span text:style-name="T4">Nello Balzano, sindacalista USB</text:span></text:p>
      <text:p text:style-name="P1"><text:span text:style-name="T4">Nicoletta Dosio, Movimento No Tav</text:span></text:p>
      <text:p text:style-name="P1"><text:span text:style-name="T4">Francesca Fornario, giornalista</text:span></text:p>
      <text:p text:style-name="P1"><text:span text:style-name="T4">Alberto Prunetti, scrittore</text:span></text:p>
      <text:p text:style-name="P1"><text:span text:style-name="T4">Pasquale Vilardo, avvocato, Roma</text:span></text:p>
      <text:p text:style-name="P1"><text:span text:style-name="T4">Piergiovanni Alleva, giuslavorista, Bologna</text:span></text:p>
      <text:p text:style-name="P1"><text:span text:style-name="T4">Pina Zechini, delegata USB Coop Sociali, Bologna</text:span></text:p>
      <text:p text:style-name="P1"><text:span text:style-name="T4">Anna Strippoli, Comitato Mille Papaveri Rossi, Cesena</text:span></text:p>
      <text:p text:style-name="P1"><text:span text:style-name="T4">Potere al Popolo Cesena</text:span></text:p>
      <text:p text:style-name="P2"><text:span text:style-name="T4">Pierluigi Ferdinando Pennati, giornalista, esecutivo confederale USB Lombardia</text:span></text:p>
      <text:p text:style-name="P2"><text:span text:style-name="T4">Mario Martino, metalmeccanico e delegato Fiom in pensione, Faenza</text:span></text:p>
      <text:p text:style-name="P4"><text:span text:style-name="T7">Elisabetta De Renzo, avvocata, Bologna</text:span><text:line-break/><text:span text:style-name="T7">Fabrizio Tomaselli, sindacalista USB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space" svg:font-family="monospace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bodytext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location" style:family="text" style:parent-style-name="Default_20_Paragraph_20_Font"/>
    <style:style style:name="datetim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b016</meta:initial-creator>
    <dc:creator>Emilio banchetti</dc:creator>
    <meta:editing-cycles>2</meta:editing-cycles>
    <meta:creation-date>2019-05-16T12:56:00</meta:creation-date>
    <dc:date>2019-05-20T12:24:28.67</dc:date>
    <meta:editing-duration>P0D</meta:editing-duration>
    <meta:generator>OpenOffice/4.1.4$Win32 OpenOffice.org_project/414m5$Build-9788</meta:generator>
    <meta:document-statistic meta:table-count="0" meta:image-count="0" meta:object-count="0" meta:page-count="4" meta:paragraph-count="78" meta:word-count="858" meta:character-count="60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