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onospace" svg:font-family="monospace"/>
    <style:font-face style:name="times new roman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margin-left="1.27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1.27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333333" style:font-name="monospace" fo:font-size="10.5pt" fo:letter-spacing="normal" fo:font-style="normal" fo:font-weight="normal"/>
    </style:style>
    <style:style style:name="T3" style:family="text">
      <style:text-properties fo:font-variant="normal" fo:text-transform="none" fo:color="#333333" fo:font-size="10.5pt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nerdì 17 sciopero USB trasporto locale, ferrovie e traghetti: modalità e motivazioni. Martedì 21 si ferma il trasporto aereo</text:p>
      <text:p text:style-name="Standard"/>
      <text:p text:style-name="Standard"/>
      <text:p text:style-name="Standard"/>
      <text:p text:style-name="Standard">L’Unione Sindacale di Base ha proclamato per venerdì 17 maggio lo sciopero generale del settore trasporti, con esclusione del trasporto aereo che sciopererà per 24 ore martedì 21 maggio.</text:p>
      <text:p text:style-name="Standard"/>
      <text:p text:style-name="Standard">Il trasporto pubblico locale si fermerà per 4 ore con modalità che variano da città a città e sono riepilogate a seguire.</text:p>
      <text:p text:style-name="Standard"/>
      <text:p text:style-name="Standard">Il trasporto ferroviario (Ferrovie dello Stato, Italo, Trenord) sciopera per 8 ore, dalle 9 alle 17.</text:p>
      <text:p text:style-name="Standard"/>
      <text:p text:style-name="Standard">Il trasporto marittimo e quello merci si fermano per 24 ore.</text:p>
      <text:p text:style-name="Standard"/>
      <text:p text:style-name="Standard">Sono esclusi dallo sciopero il trasporto ferroviario della Regione Piemonte e l'azienda AMT di Catania.</text:p>
      <text:p text:style-name="Standard"/>
      <text:p text:style-name="Standard">Lo sciopero è indetto:</text:p>
      <text:p text:style-name="P1"/>
      <text:list xml:id="list8528268573259539721" text:style-name="L1">
        <text:list-item>
          <text:p text:style-name="P7">a tutela e garanzia del reale esercizio del diritto di sciopero e contro le continue interpretazioni restrittive operate dalla commissione nazionale di garanzia;</text:p>
        </text:list-item>
        <text:list-item>
          <text:p text:style-name="P7">contro le privatizzazioni e per la nazionalizzazione delle imprese di trasporto;</text:p>
        </text:list-item>
        <text:list-item>
          <text:p text:style-name="P7">per la salute sicurezza delle operazioni a tutela di lavoratori e utenti, basta omicidi;</text:p>
        </text:list-item>
        <text:list-item>
          <text:p text:style-name="P7">contro il sistema degli appalti indiscriminati e per la reinternalizzazione delle attività;</text:p>
        </text:list-item>
        <text:list-item>
          <text:p text:style-name="P7">per la definizione di una reale politica dei trasporti in Italia e per l'avvio dei tavoli sulla riforma dei settori;</text:p>
        </text:list-item>
        <text:list-item>
          <text:p text:style-name="P7">per ottenere politiche contrattuali realmente nazionali e esigibili per tutti i lavoratori che impediscano il dumping salariale e dei diritti;</text:p>
        </text:list-item>
        <text:list-item>
          <text:p text:style-name="P7">per la riduzione dell'orario di lavoro a parità di salario;</text:p>
        </text:list-item>
        <text:list-item>
          <text:p text:style-name="P8">per la piena occupazione e contro la precarietà.</text:p>
        </text:list-item>
      </text:list>
      <text:p text:style-name="P1"/>
      <text:p text:style-name="Standard"/>
      <text:p text:style-name="P2"/>
      <text:p text:style-name="P5"><text:span text:style-name="Strong_20_Emphasis"><text:span text:style-name="T1">A Roma alle ore 10 si terrà un presidio davanti al Ministero dei Trasporti</text:span></text:span></text:p>
      <text:p text:style-name="P3">per chiedere maggiore sicurezza sul lavoro</text:p>
      <text:p text:style-name="P3">e un contratto di categoria che riconosca il giusto riconoscimento economico e normativo.</text:p>
      <text:p text:style-name="P4"/>
      <text:p text:style-name="P2"/>
      <text:p text:style-name="P2"/>
      <text:p text:style-name="Standard"><text:s/></text:p>
      <text:p text:style-name="Standard"/>
      <text:p text:style-name="Standard">Le modalità di attuazione dello sciopero per il trasporto pubblico locale:</text:p>
      <text:p text:style-name="Standard"/>
      <text:p text:style-name="Standard"/>
      <text:p text:style-name="Standard"/>
      <text:p text:style-name="Standard">Torino: servizio urbano, suburbano e metropolitana 18:00 – 22:00</text:p>
      <text:p text:style-name="Standard"/>
      <text:p text:style-name="Standard"><text:soft-page-break/><text:s text:c="14"/>servizio extraurbano e Servizio Ferroviario Metropolitano 08:00 – 12:00</text:p>
      <text:p text:style-name="Standard"/>
      <text:p text:style-name="Standard"/>
      <text:p text:style-name="Standard"/>
      <text:p text:style-name="Standard"/>
      <text:p text:style-name="Standard">Genova: ATP 10:30 – 14:30</text:p>
      <text:p text:style-name="Standard"/>
      <text:p text:style-name="Standard"><text:s text:c="14"/>AMT Genova-Casella 11:45 – 15:45</text:p>
      <text:p text:style-name="Standard"/>
      <text:p text:style-name="Standard"/>
      <text:p text:style-name="Standard"/>
      <text:p text:style-name="Standard">Imperia:11:00 – 15:00</text:p>
      <text:p text:style-name="Standard"/>
      <text:p text:style-name="Standard"/>
      <text:p text:style-name="Standard"/>
      <text:p text:style-name="Standard">Milano: 18:00 - 22:00</text:p>
      <text:p text:style-name="Standard"/>
      <text:p text:style-name="Standard"/>
      <text:p text:style-name="Standard"/>
      <text:p text:style-name="Standard">Monza: servizio urbano 16:30 – 20:30</text:p>
      <text:p text:style-name="Standard"/>
      <text:p text:style-name="Standard"><text:s text:c="14"/>servizio extraurbano 18:00 – 22:00</text:p>
      <text:p text:style-name="Standard"/>
      <text:p text:style-name="Standard"/>
      <text:p text:style-name="Standard"/>
      <text:p text:style-name="Standard">Trento: <text:s/>10:00 - 14:00</text:p>
      <text:p text:style-name="Standard"/>
      <text:p text:style-name="Standard"/>
      <text:p text:style-name="Standard"/>
      <text:p text:style-name="Standard">Trentino: 11:00 – 15:00</text:p>
      <text:p text:style-name="Standard"/>
      <text:p text:style-name="Standard"/>
      <text:p text:style-name="Standard"/>
      <text:p text:style-name="Standard">Trieste: 9:00 – 13:00</text:p>
      <text:p text:style-name="Standard"/>
      <text:p text:style-name="Standard"><text:s/></text:p>
      <text:p text:style-name="Standard"/>
      <text:p text:style-name="Standard">Gorizia: 17:00 – 21:00</text:p>
      <text:p text:style-name="Standard"/>
      <text:p text:style-name="Standard"/>
      <text:p text:style-name="Standard"/>
      <text:p text:style-name="Standard">Pordenone: 8:30 –12:30</text:p>
      <text:p text:style-name="Standard"/>
      <text:p text:style-name="Standard"/>
      <text:p text:style-name="Standard"/>
      <text:p text:style-name="Standard">Venezia: 9:00-12:00</text:p>
      <text:p text:style-name="Standard"/>
      <text:p text:style-name="Standard"/>
      <text:p text:style-name="Standard"/>
      <text:p text:style-name="Standard">Padova: 14:30 – 18:30</text:p>
      <text:p text:style-name="Standard"/>
      <text:p text:style-name="Standard"/>
      <text:p text:style-name="Standard"><text:soft-page-break/></text:p>
      <text:p text:style-name="Standard">Rovigo: 14:30 – 18:30</text:p>
      <text:p text:style-name="Standard"/>
      <text:p text:style-name="Standard"/>
      <text:p text:style-name="Standard"/>
      <text:p text:style-name="Standard">Vicenza: 9:00 – 12:00</text:p>
      <text:p text:style-name="Standard"/>
      <text:p text:style-name="Standard"/>
      <text:p text:style-name="Standard"/>
      <text:p text:style-name="Standard">Bologna: <text:s/>10:30 - 14:30</text:p>
      <text:p text:style-name="Standard"/>
      <text:p text:style-name="Standard"/>
      <text:p text:style-name="Standard"/>
      <text:p text:style-name="Standard">Ferrara:10:30 – 14:30</text:p>
      <text:p text:style-name="Standard"/>
      <text:p text:style-name="Standard"/>
      <text:p text:style-name="Standard"/>
      <text:p text:style-name="Standard">Modena, Reggio Emilia, Piacenza: <text:s/>16:30 -20:30</text:p>
      <text:p text:style-name="Standard"/>
      <text:p text:style-name="Standard"/>
      <text:p text:style-name="Standard"/>
      <text:p text:style-name="P6"><text:span text:style-name="T4">Parma: 17:00 - 21:00</text:span> </text:p>
      <text:p text:style-name="P6"/>
      <text:p text:style-name="P6"/>
      <text:p text:style-name="P6"/>
      <text:p text:style-name="P6"><text:span text:style-name="T4">Ravenna, Forlì Cesena, Rimini: 17:00 - 21:00</text:span> </text:p>
      <text:p text:style-name="P6"/>
      <text:p text:style-name="P6"/>
      <text:p text:style-name="P6"/>
      <text:p text:style-name="Standard">Livorno: 17:30 – 21:30</text:p>
      <text:p text:style-name="Standard"/>
      <text:p text:style-name="Standard"/>
      <text:p text:style-name="Standard"/>
      <text:p text:style-name="Standard">Pistoia(Ctt Nord) 15:00 – 19:00</text:p>
      <text:p text:style-name="Standard"/>
      <text:p text:style-name="Standard"/>
      <text:p text:style-name="Standard"/>
      <text:p text:style-name="Standard">Regione Marche: 11:00 – 15:00</text:p>
      <text:p text:style-name="Standard"/>
      <text:p text:style-name="Standard"/>
      <text:p text:style-name="Standard"/>
      <text:p text:style-name="Standard">Perugia: 17:00 – 21:00</text:p>
      <text:p text:style-name="Standard"/>
      <text:p text:style-name="Standard"/>
      <text:p text:style-name="Standard"/>
      <text:p text:style-name="Standard">Roma e Regione Lazio: <text:s/>8:30 - 12:30</text:p>
      <text:p text:style-name="Standard"/>
      <text:p text:style-name="Standard"/>
      <text:p text:style-name="Standard"/>
      <text:p text:style-name="Standard">Regione Campania: 11:00 –15:00</text:p>
      <text:p text:style-name="Standard"/>
      <text:p text:style-name="Standard"/>
      <text:p text:style-name="Standard"><text:soft-page-break/></text:p>
      <text:p text:style-name="Standard">Foggia: 19:00 - 23:00</text:p>
      <text:p text:style-name="Standard"/>
      <text:p text:style-name="Standard"/>
      <text:p text:style-name="Standard"/>
      <text:p text:style-name="Standard">Bari, Taranto, Brindisi, Lecce: 16:00 – 20:00</text:p>
      <text:p text:style-name="Standard"/>
      <text:p text:style-name="Standard"/>
      <text:p text:style-name="Standard"/>
      <text:p text:style-name="Standard">Regione Calabria: 5:00 - 9:00</text:p>
      <text:p text:style-name="Standard"/>
      <text:p text:style-name="Standard"/>
      <text:p text:style-name="Standard"/>
      <text:p text:style-name="Standard">Messina: 9:00 – 13:00</text:p>
      <text:p text:style-name="Standard"/>
      <text:p text:style-name="Standard"/>
      <text:p text:style-name="Standard"/>
      <text:p text:style-name="Standard">Enna: 9:30 – 13:30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>Unione Sindacale di Base Lavoro Privato - Traspor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onospace" svg:font-family="monospace"/>
    <style:font-face style:name="times new roman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o banchetti</meta:initial-creator>
    <meta:creation-date>2019-05-16T11:19:46.51</meta:creation-date>
    <dc:date>2019-05-16T12:16:14.47</dc:date>
    <dc:creator>Emilio banchetti</dc:creator>
    <meta:editing-duration>PT14M2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4" meta:paragraph-count="56" meta:word-count="450" meta:character-count="2844"/>
  </office:meta>
</office:document-meta>
</file>